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keep-with-next="always" fo:text-align="justify" fo:margin-top="0.0833in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 fo:margin-left="0.7875in" fo:text-indent="-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6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7" style:parent-style-name="Normal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8" style:parent-style-name="Normal" style:family="paragraph">
      <style:paragraph-properties fo:text-align="justify" fo:margin-left="0.7875in" fo:text-indent="-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9" style:parent-style-name="Normal" style:family="paragraph">
      <style:paragraph-properties fo:text-align="justify" fo:margin-left="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10" style:parent-style-name="Normal" style:family="paragraph">
      <style:paragraph-properties fo:text-align="justify" fo:margin-left="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11" style:parent-style-name="Normal" style:family="paragraph">
      <style:paragraph-properties fo:text-align="justify" fo:margin-left="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12" style:parent-style-name="Normal" style:family="paragraph">
      <style:paragraph-properties fo:text-align="justify" fo:margin-left="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  <style:style style:name="P13" style:parent-style-name="Normal" style:family="paragraph">
      <style:paragraph-properties fo:text-align="justify" fo:margin-left="0.7875in" fo:text-indent="-0.5902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style-complex="italic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style-complex="italic" fo:font-size="11pt" style:font-size-asian="11pt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tyle-complex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tyle-complex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tyle-complex="italic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tyle-complex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margin-left="0.7875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0.7875in">
        <style:tab-stops/>
      </style:paragraph-properties>
      <style:text-properties style:font-name-asian="Calibri" fo:font-size="11pt" style:font-size-asian="11pt" style:font-size-complex="11pt" style:language-asian="ar" style:country-asian="SA"/>
    </style:style>
  </office:automatic-styles>
  <office:body>
    <office:text text:use-soft-page-breaks="true">
      <text:h text:style-name="P1" text:outline-level="1">DECIZIA D<text:s/>94/<text:s/>31.05.2019</text:h>
      <text:h text:style-name="P2" text:outline-level="1">COMISIA DE CONCURS</text:h>
      <text:p text:style-name="P3">Preşedinte:<text:tab/>Prof.univ.dr.ing.<text:s/>Gianina Laura BOURIAUD, Universitatea „Ştefan cel Mare” <text:s/>din Suceava;</text:p>
      <text:p text:style-name="P4">Membri:<text:s/><text:tab/>Prof.univ.dr.ing. Camelia VIZIREANU, Universitatea „Dunărea de Jos” din Galați;</text:p>
      <text:p text:style-name="P5"><text:tab/>Prof.univ.dr.ing.<text:s/>Gabriela RÂPEANU, Universitatea „Dunărea de Jos” din Galați;</text:p>
      <text:p text:style-name="P6">Prof.univ.dr.ing.<text:s/>Nicoleta Gabriela HĂDĂRUGĂ, Universitatea de Științe Agricole și Medicină Veterinară a Banatului Timişoara.</text:p>
      <text:p text:style-name="P7">Prof.univ.dr.<text:s/>Mariana-Atena POIANĂ, Universitatea de Științe Agricole și Medicină Veterinară a Banatului Timişoara;</text:p>
      <text:p text:style-name="P8">Membri supleanți: Prof.univ.dr.ing. Adrian RIVIȘ, Universitatea de Științe Agricole și Medicină Veterinară a Banatului Timişoara;</text:p>
      <text:p text:style-name="P9">Prof.univ.dr.ing. Radu Leontie CENUŞĂ, Universitatea „Ştefan cel Mare” din Suceava.</text:p>
      <text:p text:style-name="P10"/>
      <text:p text:style-name="P11"/>
      <text:p text:style-name="P12"/>
      <text:p text:style-name="P13">COMISIA DE CONTESTATII</text:p>
      <text:p text:style-name="P14"><text:span text:style-name="T15">Preşedinte:</text:span><text:span text:style-name="T16"><text:s text:c="2"/></text:span><text:span text:style-name="T17">Prof.univ.dr.ing.<text:s/></text:span><text:span text:style-name="T18">Violeta NOUR,<text:s/></text:span><text:span text:style-name="T19">Universitatea din Craiova;</text:span></text:p>
      <text:p text:style-name="P20"><text:span text:style-name="T21">Membri:</text:span><text:span text:style-name="T22"><text:s/></text:span><text:span text:style-name="T23"><text:tab/>Prof.univ.dr.ing. Daniela BORDA</text:span><text:span text:style-name="T24">,<text:s/></text:span><text:span text:style-name="T25">Universitatea<text:s/></text:span><text:span text:style-name="T26">„</text:span><text:span text:style-name="T27">Dunărea de Jos</text:span><text:span text:style-name="T28">”</text:span><text:span text:style-name="T29"><text:s/>din Galați</text:span><text:span text:style-name="T30">;</text:span></text:p>
      <text:p text:style-name="P31"><text:span text:style-name="T32"><text:tab/></text:span><text:span text:style-name="T33">Prof.univ.dr.ing.<text:s/></text:span><text:span text:style-name="T34">Iuliana APRODU, Universitatea<text:s/></text:span><text:span text:style-name="T35">„</text:span><text:span text:style-name="T36">Dunărea de Jos</text:span><text:span text:style-name="T37">”</text:span><text:span text:style-name="T38"><text:s/>din Galați;</text:span></text:p>
      <text:p text:style-name="P39"><text:span text:style-name="T40">Membri supleanți:</text:span><text:span text:style-name="T41"><text:s/></text:span><text:span text:style-name="T42">Prof.univ.dr.ing.</text:span><text:span text:style-name="T43"><text:s/>Mona Elena POPA,<text:s/></text:span><text:span text:style-name="T44">Universitatea de Științe Agronomice și Medicină Veterinară din București</text:span><text:span text:style-name="T45">;<text:s/></text:span></text:p>
      <text:p text:style-name="P46"><text:span text:style-name="T47"><text:tab/></text:span><text:span text:style-name="T48">Prof.univ.dr.<text:s/></text:span><text:span text:style-name="T49">Elena MUDURA,<text:s/></text:span><text:span text:style-name="T50">Universitatea de Științe Agricole şi Medicină Veterinară Cluj;</text:span></text:p>
      <text:p text:style-name="P51"><text:tab/>Prof.univ.dr.ing.<text:s/>Adriana PĂUCEAN, Universitatea de Științe Agricole şi Medicină Veterinară Cluj;</text:p>
      <text:p text:style-name="P52"><text:span text:style-name="T53">Prof.univ.dr.ing. Alexandrina SÎRBU</text:span><text:span text:style-name="T54">,<text:s/></text:span><text:span text:style-name="T55">Universitatea Constantin Brâncoveanu din Pitești.</text:span></text:p>
      <text:p text:style-name="P56"><text:span text:style-name="T57">Secretar:</text:span><text:span text:style-name="T58"><text:tab/></text:span><text:span text:style-name="T59">Ing. Elena POPESCU.</text:span>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12:00Z</meta:creation-date>
    <dc:date>2019-06-04T06:36:00Z</dc:date>
    <meta:template xlink:href="Normal" xlink:type="simple"/>
    <meta:editing-cycles>2</meta:editing-cycles>
    <meta:editing-duration>PT1380S</meta:editing-duration>
    <meta:document-statistic meta:page-count="1" meta:paragraph-count="2" meta:word-count="215" meta:character-count="1466" meta:row-count="10" meta:non-whitespace-character-count="1253"/>
  </office:meta>
</office:document-meta>
</file>