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2in" fo:text-indent="-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3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4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5" style:parent-style-name="Normal" style:family="paragraph">
      <style:paragraph-properties fo:margin-left="1in" fo:text-indent="-1in">
        <style:tab-stops/>
      </style:paragraph-properties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T7" style:parent-style-name="DefaultParagraphFont" style:family="text">
      <style:text-properties fo:font-size="11pt" style:font-size-asian="11pt" style:font-size-complex="11pt" fo:language="pt" fo:country="BR"/>
    </style:style>
    <style:style style:name="T8" style:parent-style-name="DefaultParagraphFont" style:family="text">
      <style:text-properties fo:font-size="11pt" style:font-size-asian="11pt" style:font-size-complex="11pt" fo:language="pt" fo:country="BR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font-size="11pt" style:font-size-asian="11pt" style:font-size-complex="11pt" fo:language="pt" fo:country="BR"/>
    </style:style>
    <style:style style:name="T13" style:parent-style-name="DefaultParagraphFont" style:family="text">
      <style:text-properties fo:font-size="11pt" style:font-size-asian="11pt" style:font-size-complex="11pt" fo:language="pt" fo:country="BR"/>
    </style:style>
    <style:style style:name="P14" style:parent-style-name="Normal" style:family="paragraph">
      <style:paragraph-properties fo:margin-left="0.5in" fo:text-indent="0.5in">
        <style:tab-stops/>
      </style:paragraph-properties>
    </style:style>
    <style:style style:name="T15" style:parent-style-name="DefaultParagraphFont" style:family="text">
      <style:text-properties fo:font-size="11pt" style:font-size-asian="11pt" style:font-size-complex="11pt" fo:language="pt" fo:country="BR"/>
    </style:style>
    <style:style style:name="T16" style:parent-style-name="DefaultParagraphFont" style:family="text">
      <style:text-properties fo:font-size="11pt" style:font-size-asian="11pt" style:font-size-complex="11pt" fo:language="pt" fo:country="BR"/>
    </style:style>
    <style:style style:name="T17" style:parent-style-name="DefaultParagraphFont" style:family="text">
      <style:text-properties fo:color="#000000" fo:font-size="11pt" style:font-size-asian="11pt" style:font-size-complex="11pt"/>
    </style:style>
    <style:style style:name="T18" style:parent-style-name="DefaultParagraphFont" style:family="text">
      <style:text-properties fo:color="#000000"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 fo:language="pt" fo:country="BR"/>
    </style:style>
    <style:style style:name="P20" style:parent-style-name="Normal" style:family="paragraph">
      <style:paragraph-properties fo:margin-left="0.5in" fo:text-indent="0.5in">
        <style:tab-stops/>
      </style:paragraph-properties>
      <style:text-properties fo:font-size="11pt" style:font-size-asian="11pt" style:font-size-complex="11pt" fo:language="pt" fo:country="BR"/>
    </style:style>
    <style:style style:name="P21" style:parent-style-name="Normal" style:family="paragraph">
      <style:paragraph-properties fo:margin-left="0.5in" fo:text-indent="0.5in">
        <style:tab-stops/>
      </style:paragraph-properties>
      <style:text-properties fo:font-size="11pt" style:font-size-asian="11pt" style:font-size-complex="11pt" fo:language="pt" fo:country="BR"/>
    </style:style>
    <style:style style:name="P22" style:parent-style-name="Normal" style:family="paragraph">
      <style:paragraph-properties fo:margin-left="0.9847in" fo:text-indent="-0.9847in">
        <style:tab-stops/>
      </style:paragraph-properties>
      <style:text-properties fo:font-size="11pt" style:font-size-asian="11pt" style:font-size-complex="11pt"/>
    </style:style>
    <style:style style:name="P23" style:parent-style-name="Normal" style:family="paragraph">
      <style:paragraph-properties fo:margin-left="0.5in" fo:text-indent="0.5in">
        <style:tab-stops/>
      </style:paragraph-properties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text-properties style:font-weight-complex="bold" fo:font-size="11pt" style:font-size-asian="11pt" style:font-size-complex="11pt"/>
    </style:style>
    <style:style style:name="T27" style:parent-style-name="DefaultParagraphFont" style:family="text">
      <style:text-properties style:font-weight-complex="bold" fo:font-size="11pt" style:font-size-asian="11pt" style:font-size-complex="11pt"/>
    </style:style>
    <style:style style:name="T28" style:parent-style-name="DefaultParagraphFont" style:family="text">
      <style:text-properties style:font-weight-complex="bold" fo:font-size="11pt" style:font-size-asian="11pt" style:font-size-complex="11pt"/>
    </style:style>
    <style:style style:name="P29" style:parent-style-name="Normal" style:family="paragraph">
      <style:text-properties style:font-weight-complex="bold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1.1812in"/>
        </style:tab-stops>
      </style:paragraph-properties>
      <style:text-properties style:font-weight-complex="bold" fo:font-size="11pt" style:font-size-asian="11pt" style:font-size-complex="11pt"/>
    </style:style>
    <style:style style:name="T31" style:parent-style-name="DefaultParagraphFont" style:family="text">
      <style:text-properties fo:color="#000000" fo:font-size="11pt" style:font-size-asian="11pt" style:font-size-complex="11pt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T33" style:parent-style-name="DefaultParagraphFont" style:family="text">
      <style:text-properties style:font-weight-complex="bold" fo:font-size="11pt" style:font-size-asian="11pt" style:font-size-complex="11pt"/>
    </style:style>
  </office:automatic-styles>
  <office:body>
    <office:text text:use-soft-page-breaks="true">
      <text:h text:style-name="P1" text:outline-level="1">DECIZIA D<text:s/>94/<text:s/>31.05.2019</text:h>
      <text:p text:style-name="P2"/>
      <text:p text:style-name="P3"/>
      <text:p text:style-name="P4">COMISIA DE CONCURS</text:p>
      <text:p text:style-name="P5"><text:span text:style-name="T6">Preşedinte:</text:span><text:span text:style-name="T7"><text:s/></text:span><text:span text:style-name="T8"><text:tab/>Prof. univ. dr. Ștefan PURICI</text:span><text:span text:style-name="T9">, Universitatea „Ștefan cel Mare” Suceava;</text:span><text:span text:style-name="T10"><text:s/></text:span></text:p>
      <text:p text:style-name="Normal"><text:span text:style-name="T11">Membri:</text:span><text:span text:style-name="T12"><text:s/></text:span><text:span text:style-name="T13"><text:tab/>Prof. univ. dr. Cătălin TURLIUC, Universitatea „Al. I. Cuza” din Iași;</text:span></text:p>
      <text:p text:style-name="P14"><text:span text:style-name="T15">Prof. univ. dr. Ioan Marius BUCUR, Universitatea<text:s/></text:span><text:span text:style-name="T16">„</text:span><text:span text:style-name="T17">Babeș-Bolyai</text:span><text:span text:style-name="T18">”</text:span><text:span text:style-name="T19"><text:s/>din Cluj;</text:span></text:p>
      <text:p text:style-name="P20">Prof. univ. dr. Gheorghe ONIȘORU, Universitatea „Ștefan cel Mare” din Suceava;</text:p>
      <text:p text:style-name="P21">Conf. univ. dr. Iosif Iulian ONCESCU, Universitatea „Valahia” din Târgoviște;</text:p>
      <text:p text:style-name="P22">Membri supleanți: Prof. univ. dr. Lucian NASTASĂ-KOVACS, Universitatea<text:s/>„Babeș-Bolyai”<text:s/>din Cluj;</text:p>
      <text:p text:style-name="P23"><text:span text:style-name="T24">Conf. univ. dr. Harieta SABOL, Universitatea „Ștefan cel Mare” din Suceava.</text:span></text:p>
      <text:p text:style-name="Normal"/>
      <text:p text:style-name="P25">COMISIA DE SOLUTIONARE A CONTESTATIILOR</text:p>
      <text:p text:style-name="P26">Președinte:<text:tab/>Conf. univ. dr. Florin PINTESCU, Universitatea „Ștefan cel Mare” din Suceava;</text:p>
      <text:p text:style-name="Normal"><text:span text:style-name="T27">Membri:</text:span><text:span text:style-name="T28"><text:tab/>Prof. univ. dr. Silviu-Marian MILOIU, Universitatea „Valahia” din Târgoviște;</text:span></text:p>
      <text:p text:style-name="P29"><text:tab/><text:tab/>Prof. univ. dr. Sorin-Liviu DAMEAN, Universitatea din Craiova;</text:p>
      <text:p text:style-name="P30">Membru supleant:<text:tab/><text:s/>Prof. univ. dr. Arthur-Viorel TULUS, Universitatea „Dunărea de Jos” din Galați;</text:p>
      <text:p text:style-name="Normal"><text:span text:style-name="T31">Secretar:</text:span><text:span text:style-name="T32"><text:tab/></text:span><text:span text:style-name="T33">Conf. univ. dr. Dumitru BOGHEAN, Universitatea „Ștefan cel Mare” din Suceava;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</meta:initial-creator>
    <dc:creator>monica</dc:creator>
    <meta:creation-date>2019-06-04T06:37:00Z</meta:creation-date>
    <dc:date>2019-06-04T06:40:00Z</dc:date>
    <meta:template xlink:href="Normal" xlink:type="simple"/>
    <meta:editing-cycles>1</meta:editing-cycles>
    <meta:editing-duration>PT120S</meta:editing-duration>
    <meta:document-statistic meta:page-count="1" meta:paragraph-count="2" meta:word-count="159" meta:character-count="1082" meta:row-count="7" meta:non-whitespace-character-count="925"/>
  </office:meta>
</office:document-meta>
</file>