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2in" fo:text-indent="-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left="0.7875in" fo:text-indent="-0.7875in">
        <style:tab-stops/>
      </style:paragraph-properties>
      <style:text-properties fo:color="#000000" fo:font-size="11pt" style:font-size-asian="11pt" style:font-size-complex="11pt"/>
    </style:style>
    <style:style style:name="P4" style:parent-style-name="Normal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" style:family="paragraph">
      <style:paragraph-properties fo:text-align="justify" fo:margin-left="0.7875in" fo:text-indent="-0.7875in">
        <style:tab-stops/>
      </style:paragraph-properties>
      <style:text-properties fo:color="#000000" fo:font-size="11pt" style:font-size-asian="11pt" style:font-size-complex="11pt"/>
    </style:style>
    <style:style style:name="P6" style:parent-style-name="Normal" style:family="paragraph">
      <style:paragraph-properties fo:text-align="justify" fo:margin-left="0.7875in" fo:text-indent="-0.7875in">
        <style:tab-stops/>
      </style:paragraph-properties>
      <style:text-properties fo:color="#000000" fo:font-size="11pt" style:font-size-asian="11pt" style:font-size-complex="11pt"/>
    </style:style>
    <style:style style:name="P7" style:parent-style-name="Normal" style:family="paragraph">
      <style:paragraph-properties fo:text-align="justify" fo:margin-left="0.7875in" fo:text-indent="-0.7875in">
        <style:tab-stops/>
      </style:paragraph-properties>
      <style:text-properties fo:color="#000000" fo:font-size="11pt" style:font-size-asian="11pt" style:font-size-complex="11pt"/>
    </style:style>
    <style:style style:name="P8" style:parent-style-name="Normal" style:family="paragraph">
      <style:paragraph-properties fo:text-align="justify" fo:margin-left="0.7875in">
        <style:tab-stops/>
      </style:paragraph-properties>
      <style:text-properties fo:color="#000000" fo:font-size="11pt" style:font-size-asian="11pt" style:font-size-complex="11pt"/>
    </style:style>
    <style:style style:name="P9" style:parent-style-name="Normal" style:family="paragraph">
      <style:paragraph-properties fo:text-align="justify" fo:margin-left="0.7875in">
        <style:tab-stops/>
      </style:paragraph-properties>
      <style:text-properties fo:color="#000000" fo:font-size="11pt" style:font-size-asian="11pt" style:font-size-complex="11pt"/>
    </style:style>
    <style:style style:name="P10" style:parent-style-name="Normal" style:family="paragraph">
      <style:paragraph-properties fo:text-align="justify" fo:margin-left="0.7875in">
        <style:tab-stops/>
      </style:paragraph-properties>
      <style:text-properties fo:color="#000000" fo:font-size="11pt" style:font-size-asian="11pt" style:font-size-complex="11pt"/>
    </style:style>
    <style:style style:name="P11" style:parent-style-name="Normal" style:family="paragraph">
      <style:paragraph-properties fo:text-align="justify" fo:margin-left="0.7875in" fo:text-indent="-0.7875in">
        <style:tab-stops/>
      </style:paragraph-properties>
      <style:text-properties fo:color="#000000" fo:font-size="11pt" style:font-size-asian="11pt" style:font-size-complex="11pt"/>
    </style:style>
    <style:style style:name="P12" style:parent-style-name="Normal" style:family="paragraph">
      <style:paragraph-properties fo:text-align="justify" fo:margin-left="0.7875in" fo:text-indent="-0.7875in">
        <style:tab-stops/>
      </style:paragraph-properties>
      <style:text-properties fo:color="#000000" fo:font-size="11pt" style:font-size-asian="11pt" style:font-size-complex="11pt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keep-with-next="always" fo:text-align="justify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 fo:keep-with-next="always" fo:text-align="justify" fo:margin-left="0.78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8" style:parent-style-name="Normal" style:family="paragraph">
      <style:paragraph-properties fo:keep-with-next="always" fo:text-align="justify" fo:margin-left="0.7875in" fo:text-indent="-0.787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keep-with-next="always" fo:text-align="justify" fo:margin-left="0.7875in" fo:text-indent="-0.78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keep-with-next="always" fo:text-align="justify" fo:margin-left="0.9847in" fo:text-indent="-0.9847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color="#000000"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DECIZIA D<text:s/>95/ 31.05.2019</text:h>
      <text:p text:style-name="P2"/>
      <text:h text:style-name="P3" text:outline-level="1"/>
      <text:h text:style-name="P4" text:outline-level="1">COMISIA DE CONCURS</text:h>
      <text:h text:style-name="P5" text:outline-level="1"/>
      <text:h text:style-name="P6" text:outline-level="1">Președinte:<text:tab/>Lector univ. dr. Despina SAGHIN, Universitatea „Ștefan cel Mare” din Suceava;</text:h>
      <text:h text:style-name="P7" text:outline-level="1">Membri:<text:tab/>Conf. univ. dr.<text:s/>ing.<text:s/>Liviu-Gheorghe POPESCU, Universitatea ”Ștefan cel Mare” din Suceava;</text:h>
      <text:h text:style-name="P8" text:outline-level="1">Conf. univ. dr. Marcel MÎNDRESCU, Universitatea „Ștefan cel Mare” din Suceava;</text:h>
      <text:h text:style-name="P9" text:outline-level="1">Conf. univ. dr. Ionuț-Alexandru CRISTEA, Universitatea „Ștefan cel Mare” din Suceava;</text:h>
      <text:h text:style-name="P10" text:outline-level="1">Lector univ. dr. Dinu-Iulian OPREA, Universitatea „Ștefan cel Mare” din Suceava;</text:h>
      <text:h text:style-name="P11" text:outline-level="1">Membru supleant: Lector univ. dr. Maria-Magdalena LUPCHIAN, Universitatea „Ștefan cel Mare” din Suceava;</text:h>
      <text:h text:style-name="P12" text:outline-level="1"/>
      <text:p text:style-name="P13">COMISIA DE SOLUTIONARE A CONTESTATIILOR</text:p>
      <text:p text:style-name="P14"/>
      <text:h text:style-name="P15" text:outline-level="1">Președinte:<text:tab/>Prof. univ. dr. Vasile EFROS, Universitatea „Ștefan cel Mare” din Suceava;</text:h>
      <text:h text:style-name="P16" text:outline-level="1">Membri:<text:tab/>Conf. univ. dr. Dumitru MIHĂILĂ, Universitatea „Ștefan cel Mare” din Suceava;</text:h>
      <text:h text:style-name="P17" text:outline-level="1">Conf. univ. dr. Viorel Neculai CHIRIȚĂ, Universitatea „Ștefan cel Mare” din Suceava;</text:h>
      <text:h text:style-name="P18" text:outline-level="1"><text:span text:style-name="T19">Membrii supleanți:</text:span><text:span text:style-name="T20"><text:s/></text:span><text:span text:style-name="T21">Conf. univ. dr. Daniela Alexandra POPESCU, Universitatea „Ștefan cel Mare” din Suceava;</text:span></text:h>
      <text:h text:style-name="P22" text:outline-level="1"><text:tab/>Lector univ. dr. Andrei-Emil BRICIU, Universitatea „Ștefan cel Mare” din Suceava;</text:h>
      <text:h text:style-name="P23" text:outline-level="1"><text:span text:style-name="T24">Secretar</text:span><text:span text:style-name="T25">:</text:span><text:span text:style-name="T26"><text:tab/></text:span><text:span text:style-name="T27">Lector univ. dr. Vasile BUDUI</text:span><text:span text:style-name="T28">, Universitatea „Ștefan cel Mare” din Suceava;</text:span></text:h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</meta:initial-creator>
    <dc:creator>monica</dc:creator>
    <meta:creation-date>2019-06-04T06:47:00Z</meta:creation-date>
    <dc:date>2019-06-04T06:50:00Z</dc:date>
    <meta:template xlink:href="Normal" xlink:type="simple"/>
    <meta:editing-cycles>1</meta:editing-cycles>
    <meta:editing-duration>PT180S</meta:editing-duration>
    <meta:document-statistic meta:page-count="1" meta:paragraph-count="2" meta:word-count="171" meta:character-count="1161" meta:row-count="8" meta:non-whitespace-character-count="992"/>
  </office:meta>
</office:document-meta>
</file>