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2in" fo:text-indent="-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al" style:family="paragraph">
      <style:paragraph-properties fo:text-align="justify" fo:margin-top="0.0833in"/>
      <style:text-properties fo:font-weight="bold" style:font-weight-asian="bold" fo:color="#000000" fo:font-size="11pt" style:font-size-asian="11pt" style:font-size-complex="11pt"/>
    </style:style>
    <style:style style:name="P3" style:parent-style-name="Normal" style:family="paragraph">
      <style:paragraph-properties fo:text-align="justify" fo:margin-top="0.0833in"/>
      <style:text-properties fo:font-weight="bold" style:font-weight-asian="bold" fo:color="#000000" fo:font-size="11pt" style:font-size-asian="11pt" style:font-size-complex="11pt"/>
    </style:style>
    <style:style style:name="P4" style:parent-style-name="Normal" style:family="paragraph">
      <style:paragraph-properties fo:text-align="justify" fo:margin-top="0.0833in"/>
      <style:text-properties fo:font-weight="bold" style:font-weight-asian="bold" fo:color="#000000" fo:font-size="11pt" style:font-size-asian="11pt" style:font-size-complex="11pt"/>
    </style:style>
    <style:style style:name="P5" style:parent-style-name="Normal" style:family="paragraph">
      <style:paragraph-properties fo:margin-left="0.7875in" fo:text-indent="-0.7875in">
        <style:tab-stops/>
      </style:paragraph-properties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 fo:language="pt" fo:country="BR"/>
    </style:style>
    <style:style style:name="T8" style:parent-style-name="DefaultParagraphFont" style:family="text">
      <style:text-properties fo:font-size="11pt" style:font-size-asian="11pt" style:font-size-complex="11pt" fo:language="pt" fo:country="BR"/>
    </style:style>
    <style:style style:name="T9" style:parent-style-name="DefaultParagraphFont" style:family="text">
      <style:text-properties fo:font-size="11pt" style:font-size-asian="11pt" style:font-size-complex="11pt" fo:language="pt" fo:country="BR"/>
    </style:style>
    <style:style style:name="T10" style:parent-style-name="DefaultParagraphFont" style:family="text">
      <style:text-properties fo:font-size="11pt" style:font-size-asian="11pt" style:font-size-complex="11pt" fo:language="pt" fo:country="BR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P13" style:parent-style-name="Normal" style:family="paragraph">
      <style:paragraph-properties fo:margin-left="0.7875in" fo:text-indent="-0.7875in">
        <style:tab-stops/>
      </style:paragraph-properties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 fo:language="pt" fo:country="BR"/>
    </style:style>
    <style:style style:name="T16" style:parent-style-name="DefaultParagraphFont" style:family="text">
      <style:text-properties fo:font-size="11pt" style:font-size-asian="11pt" style:font-size-complex="11pt" fo:language="pt" fo:country="BR"/>
    </style:style>
    <style:style style:name="P17" style:parent-style-name="Normal" style:family="paragraph">
      <style:paragraph-properties fo:margin-left="0.7875in">
        <style:tab-stops/>
      </style:paragraph-properties>
      <style:text-properties fo:font-size="11pt" style:font-size-asian="11pt" style:font-size-complex="11pt" fo:language="pt" fo:country="BR"/>
    </style:style>
    <style:style style:name="P18" style:parent-style-name="Normal" style:family="paragraph">
      <style:paragraph-properties fo:margin-left="0.7875in">
        <style:tab-stops/>
      </style:paragraph-properties>
      <style:text-properties fo:font-size="11pt" style:font-size-asian="11pt" style:font-size-complex="11pt" fo:language="pt" fo:country="BR"/>
    </style:style>
    <style:style style:name="P19" style:parent-style-name="Normal" style:family="paragraph">
      <style:paragraph-properties fo:margin-left="0.7875in">
        <style:tab-stops/>
      </style:paragraph-properties>
      <style:text-properties fo:font-size="11pt" style:font-size-asian="11pt" style:font-size-complex="11pt" fo:language="pt" fo:country="BR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keep-with-next="always" fo:text-align="justify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margin-left="0.9847in" fo:text-indent="-0.9847in"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/>
    </style:style>
    <style:style style:name="P27" style:parent-style-name="Normal" style:family="paragraph">
      <style:paragraph-properties fo:text-align="justify" fo:margin-left="0.7875in" fo:text-indent="-0.7875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DECIZIA D<text:s/>94/<text:s/>31.05.2019</text:h>
      <text:p text:style-name="P2"/>
      <text:p text:style-name="P3"/>
      <text:p text:style-name="P4">COMISIA DE CONCURS</text:p>
      <text:p text:style-name="P5"><text:span text:style-name="T6">Preşedinte:</text:span><text:span text:style-name="T7"><text:s/></text:span><text:span text:style-name="T8"><text:tab/></text:span><text:span text:style-name="T9">Prof. univ. dr.<text:s/></text:span><text:span text:style-name="T10">Ștefan PURICI</text:span><text:span text:style-name="T11">, Universitatea „Ștefan cel Mare” Suceava;</text:span><text:span text:style-name="T12"><text:s/></text:span></text:p>
      <text:p text:style-name="P13"><text:span text:style-name="T14">Membri:</text:span><text:span text:style-name="T15"><text:s/></text:span><text:span text:style-name="T16"><text:tab/>Prof. univ. dr. Gheorghe CLITAN, Universitatea de Vest din Timișoara</text:span></text:p>
      <text:p text:style-name="P17">Prof.<text:s/>univ. dr. Carmen COZMA, Universitatea „Al. I. Cuza” din Iași;</text:p>
      <text:p text:style-name="P18">Prof. univ. dr. Laurențiu STAICU, Universitatea București;</text:p>
      <text:p text:style-name="P19">Prof. univ. dr. Viorel GULICIUC, Universitatea „Ștefan cel Mare” din Suceava;</text:p>
      <text:p text:style-name="P20">Membri supleanți: Prof. univ. dr. Ioan CORDONEANU,<text:s/>Universitatea „Dunărea de Jos” Galați;</text:p>
      <text:p text:style-name="P21">Prof. univ. dr. Ștefan Antonio SANDU,<text:s/>Universitatea „Ștefan cel Mare” din Suceava.</text:p>
      <text:p text:style-name="P22"/>
      <text:p text:style-name="P23">COMISIA DE SOLUTIONARE A CONTESTATIILOR</text:p>
      <text:h text:style-name="P24" text:outline-level="1">Preşedinte:<text:s/><text:tab/>Prof. univ. dr.<text:s/>Ivan IVLAMPIE, Universitatea „Dunărea de Jos” din<text:s/>Galați;</text:h>
      <text:h text:style-name="P25" text:outline-level="1">Membri:<text:tab/>Prof. univ. dr. Cătălin TURLIUC, Universitatea „Al. I. Cuza” din Iași;</text:h>
      <text:h text:style-name="P26" text:outline-level="1"><text:tab/>Prof. univ. dr. Ioan Marius BUCUR, Universitatea „Babeș-Bolyai” din Cluj Napoca;</text:h>
      <text:h text:style-name="P27" text:outline-level="1">Membru supleant: <text:s/>Prof. univ. dr.<text:s/>Mircea A. DIACONU, Universitatea<text:s/>„Ștefan cel Mare” din Suceava;</text:h>
      <text:h text:style-name="P28" text:outline-level="1"><text:span text:style-name="T29">Secretar:</text:span><text:span text:style-name="T30"><text:tab/></text:span><text:span text:style-name="T31">Prof. univ. dr.<text:s/></text:span><text:span text:style-name="T32">Viorel ROTILĂ</text:span><text:span text:style-name="T33">,<text:s/></text:span><text:span text:style-name="T34">Universitatea „</text:span><text:span text:style-name="T35">Dunărea de Jos</text:span><text:span text:style-name="T36">” din<text:s/></text:span><text:span text:style-name="T37">Galați</text:span><text:span text:style-name="T38">;</text:span></text:h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</meta:initial-creator>
    <dc:creator>monica</dc:creator>
    <meta:creation-date>2019-06-04T06:42:00Z</meta:creation-date>
    <dc:date>2019-06-04T06:44:00Z</dc:date>
    <meta:template xlink:href="Normal" xlink:type="simple"/>
    <meta:editing-cycles>2</meta:editing-cycles>
    <meta:editing-duration>PT120S</meta:editing-duration>
    <meta:document-statistic meta:page-count="1" meta:paragraph-count="2" meta:word-count="155" meta:character-count="1058" meta:row-count="7" meta:non-whitespace-character-count="905"/>
  </office:meta>
</office:document-meta>
</file>