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2in" fo:text-indent="-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left="0.7875in" fo:text-indent="-0.7875in">
        <style:tab-stops/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left="0.7875in" fo:text-indent="-0.7875in">
        <style:tab-stops/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margin-left="0.7875in">
        <style:tab-stops/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margin-left="0.7875in" fo:text-indent="-0.7875in">
        <style:tab-stops/>
      </style:paragraph-properties>
      <style:text-properties fo:font-size="11pt" style:font-size-asian="11pt" style:font-size-complex="11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margin-left="0.8861in" fo:text-indent="-0.8861in">
        <style:tab-stops>
          <style:tab-stop style:type="left" style:position="-0.0986in"/>
        </style:tab-stops>
      </style:paragraph-properties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color="#000000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color="#000000"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T1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7" style:parent-style-name="DefaultParagraphFont" style:family="text">
      <style:text-properties fo:text-transform="uppercase" fo:color="#000000" fo:font-size="11pt" style:font-size-asian="11pt" style:font-size-complex="11pt" fo:background-color="#FFFFFF"/>
    </style:style>
    <style:style style:name="T1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2" style:parent-style-name="Normal" style:family="paragraph">
      <style:paragraph-properties fo:text-align="justify" fo:margin-left="0.7875in" fo:text-indent="-0.787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margin-left="0.7875in" fo:text-indent="-0.787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margin-left="0.7875in" fo:text-indent="-0.7875in">
        <style:tab-stops/>
      </style:paragraph-properties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DECIZIA D<text:s/>97<text:s/>/31.05.2019</text:h>
      <text:p text:style-name="Normal"/>
      <text:p text:style-name="P2">COMISIA DE CONCURS</text:p>
      <text:p text:style-name="P3">Președinte:<text:tab/>Conf. univ. dr. Luminiţa-Elena TURCU, Universitatea „Ştefan cel Mare” din Suceava;</text:p>
      <text:p text:style-name="P4">Membri:<text:s/><text:tab/>Conf. univ. dr. Evelina-Mezalina GRAUR, Universitatea „Ștefan cel Mare” din Suceava;</text:p>
      <text:p text:style-name="P5">Lector univ. dr. Gabriela-Mariana RANGU, Universitatea „Ştefan cel Mare” din Suceava;</text:p>
      <text:p text:style-name="P6">Membru supleant: Lector univ. dr. Daniela-Maria MARŢOLE, Universitatea „Ştefan cel Mare” din Suceava;</text:p>
      <text:p text:style-name="Normal"/>
      <text:p text:style-name="P7">COMISIA DE SOLUTIONARE A CONTESTATIILOR</text:p>
      <text:p text:style-name="P8"><text:span text:style-name="T9">Președinte:</text:span><text:span text:style-name="T10"><text:tab/></text:span><text:span text:style-name="T11">Conf. univ. dr. Cornelia MACSINIUC, Universitatea „Ştefan cel Mare” din Suceava</text:span><text:span text:style-name="T12">;</text:span></text:p>
      <text:p text:style-name="P13"><text:span text:style-name="T14">Membri:</text:span><text:span text:style-name="T15"><text:tab/></text:span><text:span text:style-name="T16">Lector univ. dr. Alexandru-Dan<text:s/></text:span><text:span text:style-name="T17">diaconescu</text:span><text:span text:style-name="T18">,</text:span><text:span text:style-name="T19"><text:s/></text:span><text:span text:style-name="T20">Universitatea „Ştefan cel Mare” din Suceava</text:span><text:span text:style-name="T21">;</text:span></text:p>
      <text:p text:style-name="P22"><text:span text:style-name="T23"><text:tab/></text:span><text:span text:style-name="T24">Lector univ. dr.<text:s/></text:span><text:span text:style-name="T25">Dan-Nicolae POPESCU –<text:s/></text:span><text:span text:style-name="T26">Universitatea „Ştefan cel Mare” din Suceava<text:s/></text:span></text:p>
      <text:p text:style-name="P27"><text:span text:style-name="T28">Membru supleant:</text:span><text:span text:style-name="T29"><text:s/></text:span><text:span text:style-name="T30">Lector univ. dr. Valentina-Romica CURELARIU, Universitatea „Ştefan cel Mare” din Suceava</text:span><text:span text:style-name="T31">;</text:span></text:p>
      <text:p text:style-name="P32"><text:span text:style-name="T33">Secretar:</text:span><text:span text:style-name="T34"><text:s/></text:span><text:span text:style-name="T35"><text:tab/></text:span><text:span text:style-name="T36">Conf. univ. dr. Daniela HĂISAN</text:span><text:span text:style-name="T37">,</text:span><text:span text:style-name="T38"><text:s/></text:span><text:span text:style-name="T39">Universitatea „Ştefan cel Mare” din Suceava<text:s/></text:span><text:span text:style-name="T40">–</text:span><text:span text:style-name="T41"><text:s/>Facultatea de Litere și Științe ale Comunicării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monica</dc:creator>
    <meta:creation-date>2019-06-04T06:50:00Z</meta:creation-date>
    <dc:date>2019-06-04T06:52:00Z</dc:date>
    <meta:template xlink:href="Normal" xlink:type="simple"/>
    <meta:editing-cycles>1</meta:editing-cycles>
    <meta:editing-duration>PT120S</meta:editing-duration>
    <meta:document-statistic meta:page-count="1" meta:paragraph-count="1" meta:word-count="144" meta:character-count="981" meta:row-count="6" meta:non-whitespace-character-count="838"/>
  </office:meta>
</office:document-meta>
</file>