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2in" fo:text-indent="-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 fo:language="pt" fo:country="BR"/>
    </style:style>
    <style:style style:name="T5" style:parent-style-name="DefaultParagraphFont" style:family="text">
      <style:text-properties fo:font-size="11pt" style:font-size-asian="11pt" style:font-size-complex="11pt" fo:language="pt" fo:country="BR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 fo:language="pt" fo:country="BR"/>
    </style:style>
    <style:style style:name="T9" style:parent-style-name="DefaultParagraphFont" style:family="text">
      <style:text-properties fo:font-size="11pt" style:font-size-asian="11pt" style:font-size-complex="11pt" fo:language="pt" fo:country="BR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margin-left="0.5in" fo:text-indent="0.5in">
        <style:tab-stops/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margin-left="0.5in" fo:text-indent="0.5in">
        <style:tab-stops/>
      </style:paragraph-properties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margin-left="0.5in" fo:text-indent="0.5in">
        <style:tab-stops/>
      </style:paragraph-properties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margin-left="0.9847in" fo:text-indent="-0.9847in">
        <style:tab-stops/>
      </style:paragraph-properties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left="0.4847in" fo:text-indent="0.5in">
        <style:tab-stops/>
      </style:paragraph-properties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paragraph-properties fo:margin-left="0.9847in" fo:text-indent="-0.9847in">
        <style:tab-stops/>
      </style:paragraph-properties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 fo:language="pt" fo:country="BR"/>
    </style:style>
    <style:style style:name="T39" style:parent-style-name="DefaultParagraphFont" style:family="text">
      <style:text-properties fo:font-size="11pt" style:font-size-asian="11pt" style:font-size-complex="11pt" fo:language="pt" fo:country="BR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margin-left="0.9847in" fo:text-indent="-0.9847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fo:language="pt" fo:country="BR"/>
    </style:style>
    <style:style style:name="T47" style:parent-style-name="DefaultParagraphFont" style:family="text">
      <style:text-properties fo:font-size="11pt" style:font-size-asian="11pt" style:font-size-complex="11pt" fo:language="pt" fo:country="B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margin-left="0.9847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margin-left="0.9847in" fo:text-indent="-0.9847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margin-left="0.9847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margin-left="0.9847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P7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DECIZIA D<text:s/>96 /<text:s/>31.05.2019</text:h>
      <text:p text:style-name="Normal"/>
      <text:p text:style-name="P2">COMISIA DE CONCURS</text:p>
      <text:p text:style-name="Normal"><text:span text:style-name="T3">Preşedinte:</text:span><text:span text:style-name="T4"><text:s/></text:span><text:span text:style-name="T5"><text:tab/></text:span><text:span text:style-name="T6">Prof.univ.dr. Valentin HAPENCIUC, Universitatea „Ștefan cel Mare” din Suceava;</text:span></text:p>
      <text:p text:style-name="Normal"><text:span text:style-name="T7">Membri:</text:span><text:span text:style-name="T8"><text:s/></text:span><text:span text:style-name="T9"><text:tab/></text:span><text:span text:style-name="T10">Conf.univ.dr. <text:s/>Răzvan VIORESCU,<text:s/></text:span><text:span text:style-name="T11">Universitatea „Ștefan cel Mare” din Suceava;</text:span></text:p>
      <text:p text:style-name="P12"><text:span text:style-name="T13">Conf.univ.dr. Gabriela NEMȚOI,<text:s/></text:span><text:span text:style-name="T14">Universitatea „Ștefan cel Mare” din Suceava;</text:span></text:p>
      <text:p text:style-name="P15"><text:span text:style-name="T16">Lector univ.dr. Ciprian UNGUREANU,<text:s/></text:span><text:span text:style-name="T17">Universitatea „Ștefan cel Mare” din Suceava;</text:span></text:p>
      <text:p text:style-name="P18"><text:span text:style-name="T19">Lector univ.dr. Gabriela LEUCIUC,<text:s/></text:span><text:span text:style-name="T20">Universitatea „Ștefan cel Mare” din Suceava;</text:span></text:p>
      <text:p text:style-name="P21"><text:span text:style-name="T22">Membri supleanţi:<text:s/></text:span><text:span text:style-name="T23">Lector</text:span><text:span text:style-name="T24"><text:s/></text:span><text:span text:style-name="T25">univ.dr. Oana NEDELEA</text:span><text:span text:style-name="T26">,</text:span><text:span text:style-name="T27"><text:s/></text:span><text:span text:style-name="T28">Universitatea „Ștefan cel Mare” din Suceava;</text:span></text:p>
      <text:p text:style-name="P29"><text:span text:style-name="T30">Lector<text:s/></text:span><text:span text:style-name="T31">univ.dr. Cristinel ICHIM</text:span><text:span text:style-name="T32">,</text:span><text:span text:style-name="T33"><text:s/></text:span><text:span text:style-name="T34">Universitatea „Ștefan cel Mare” din Suceava;</text:span></text:p>
      <text:p text:style-name="Normal"/>
      <text:p text:style-name="P35">COMISIA DE SOLUTIONARE A CONTESTATIILOR</text:p>
      <text:p text:style-name="P36"><text:span text:style-name="T37">Preşedinte:</text:span><text:span text:style-name="T38"><text:s/></text:span><text:span text:style-name="T39"><text:tab/></text:span>Conf.univ. dr. Florin BOGHEAN<text:span text:style-name="T40">,</text:span><text:span text:style-name="T41"><text:s/></text:span><text:span text:style-name="T42">Universitatea „Ștefan cel Mare” din Suceava;</text:span><text:span text:style-name="T43"><text:s/></text:span></text:p>
      <text:p text:style-name="P44"><text:span text:style-name="T45">Membri:</text:span><text:span text:style-name="T46"><text:s/></text:span><text:span text:style-name="T47"><text:tab/></text:span><text:span text:style-name="T48">Conf.univ.dr. <text:s/></text:span>Mihaela TULVINSCHI<text:span text:style-name="T49">,</text:span><text:span text:style-name="T50"><text:s/></text:span><text:span text:style-name="T51">Universitatea „Ștefan cel Mare” din Suceava;</text:span><text:span text:style-name="T52"><text:s text:c="2"/></text:span></text:p>
      <text:p text:style-name="P53">Conf.univ.dr. Rozalia KICSI<text:span text:style-name="T54">,</text:span><text:span text:style-name="T55"><text:s/></text:span><text:span text:style-name="T56">Universitatea „Ștefan cel Mare” din Suceava;</text:span><text:span text:style-name="T57"><text:s/></text:span></text:p>
      <text:p text:style-name="P58"><text:span text:style-name="T59">Membr</text:span><text:span text:style-name="T60">i supleanți</text:span><text:span text:style-name="T61">:</text:span><text:s text:c="2"/>Conf.univ.dr. Mihai POPESCU<text:span text:style-name="T62">,</text:span><text:span text:style-name="T63"><text:s/></text:span><text:span text:style-name="T64">Universitatea „Ștefan cel Mare” din Suceava;</text:span><text:span text:style-name="T65"><text:s/></text:span></text:p>
      <text:p text:style-name="P66">Conf.univ.dr. Camelia BĂEȘU<text:span text:style-name="T67">,</text:span><text:span text:style-name="T68"><text:s/></text:span><text:span text:style-name="T69">Universitatea „Ștefan cel Mare” din Suceava;</text:span><text:span text:style-name="T70"><text:s/></text:span></text:p>
      <text:p text:style-name="P71">Lector univ.dr. Gabriela CIOBAN<text:span text:style-name="T72">,</text:span><text:span text:style-name="T73"><text:s/></text:span><text:span text:style-name="T74">Universitatea „Ștefan cel Mare” din Suceava;</text:span></text:p>
      <text:p text:style-name="P75">Secretar comisie: Lector univ.dr. Otilia BORDEIANU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6-04T06:53:00Z</meta:creation-date>
    <dc:date>2019-06-04T07:07:00Z</dc:date>
    <meta:template xlink:href="Normal" xlink:type="simple"/>
    <meta:editing-cycles>1</meta:editing-cycles>
    <meta:editing-duration>PT840S</meta:editing-duration>
    <meta:document-statistic meta:page-count="1" meta:paragraph-count="2" meta:word-count="180" meta:character-count="1225" meta:row-count="8" meta:non-whitespace-character-count="1047"/>
  </office:meta>
</office:document-meta>
</file>